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ff33ff" style:font-name="Times New Roman1" fo:font-size="14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артотека дидактических игр для детей 4-6 лет по формированию элементарных математических представлений. </text:p>
      <text:p text:style-name="P1">Речевые игры:</text:p>
      <text:p text:style-name="P1">1.«Что бывает такой формы?»</text:p>
      <text:p text:style-name="P1">Цель: учить различать фигуры, развивать мышление.</text:p>
      <text:p text:style-name="P1">Яблоко: какое? — Круглое. Окно: какое? — Квадратное.</text:p>
      <text:p text:style-name="P1">Что бывает круглым? Квадратным? Овальным? И т.д.</text:p>
      <text:p text:style-name="P1">2. «Три квадрата».</text:p>
      <text:p text:style-name="P1">Цель: научить детей соотносить по величине три предмета и обозначить их отношения словами: «большой», маленький», «средний»; повторить название геометрических фигур.</text:p>
      <text:p text:style-name="P1">Материал. Комплекты прямоугольников и квадратов разной величины.</text:p>
      <text:p text:style-name="P1">Педагог предлагает назвать геометрические фигуры, определит их размер. Затем предлагает построить башенки, выкладывая квадраты друг на друга. (Можно использовать разные геометрические фигуры.)</text:p>
      <text:p text:style-name="P1">3. «Назови фигуры, которые использовал художник для изображения картинки?»</text:p>
      <text:p text:style-name="P1">Цель: закреплять названия геометрических фигур, развивать зрительное восприятие, память.</text:p>
      <text:p text:style-name="P1">4. «Сколько нужно геометрических фигур для изображения этого рисунка…»</text:p>
      <text:p text:style-name="P1">Цель: закреплять названия геометрических фигур, учить соотносить количество изображенных фигур с числом и называть их по картинке.</text:p>
      <text:p text:style-name="P1">Материал: разнообразные картинки, изображения которых состоят из геометрических фигур.</text:p>
      <text:p text:style-name="P1">5. «Посмотри вокруг»</text:p>
      <text:p text:style-name="P1">Цель: помогает закрепить представления о геометрических фигурах, учит находить предметы определенной формы .</text:p>
      <text:p text:style-name="P1">Содержание: Игра проводится в виде соревнования на личное первенство. <text:s/>Ведущий (им может быть воспитатель или ребенок) предлагает назвать предметы круглой, прямоугольной, квадратной, четырехугольной формы, форму предметов , не имеющих углов , и . т.д. За каждый правильный ответ играющий <text:s/>получает фишку, кружок. Правилами предусматривается, что нельзя называть два раза один и тот же предмет. Игра проводится в быстром темпе. В конце игры подводятся итоги, называется победитель, набравший наибольшее количество очков.</text:p>
      <text:p text:style-name="P1">6. «Игры - договорки»</text:p>
      <text:p text:style-name="P1">Цель: учить по описанию, называть геометрическую фигуру.</text:p>
      <text:p text:style-name="P1"><text:soft-page-break/>Материал: загадки о геометрических фигурах.</text:p>
      <text:p text:style-name="P1">Нет углов у меня И похож на блюдце я, На медаль, на блинок, На осиновый листок. Людям я старинный друг. Называют меня … круг.</text:p>
      <text:p text:style-name="P1">Четыре угла и четыре сторонки, Похожи точно родные сестренки. В ворота его не закатишь, как мяч, И он за тобою не пустится вскачь. Фигура знакома для многих ребят. Его вы узнали? Ведь это … Квадрат.</text:p>
      <text:p text:style-name="P1">На фигуру посмотри И в альбоме начерти Три угла. Три стороны Меж собой соедини. Получился не угольник, А красивый… (треугольник).</text:p>
      <text:p text:style-name="P1">Он похожий на яйцо Или на твое лицо. Вот такая есть окружность - Очень странная наружность: Круг приплюснутым стал. Получился вдруг…. (овал).</text:p>
      <text:p text:style-name="P1">Растянули мы квадрат И представили на взгляд, На кого он стал похожим Или с чем-то очень схожим? Не кирпич, не треугольник - Стал квадрат… (прямоугольник).</text:p>
      <text:p text:style-name="P1">А братишка мой, Сережа,</text:p>
      <text:p text:style-name="P1">Математик и чертежник -</text:p>
      <text:p text:style-name="P1">На столе у бабы Шуры</text:p>
      <text:p text:style-name="P1">Чертит всякие...</text:p>
      <text:p text:style-name="P1">Ответ: Фигуры</text:p>
      <text:p text:style-name="P1">(Все загадки могут варьироваться, представлены материалы для примера дидактической игры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23:30:07.95</meta:creation-date>
    <meta:document-statistic meta:table-count="0" meta:image-count="0" meta:object-count="0" meta:page-count="2" meta:paragraph-count="32" meta:word-count="399" meta:character-count="2879"/>
    <dc:date>2020-04-26T23:39:14.20</dc:date>
    <meta:editing-duration>PT9M14S</meta:editing-duration>
    <meta:editing-cycles>1</meta:editing-cycles>
    <meta:generator>OpenOffice/4.1.2$Win32 OpenOffice.org_project/412m3$Build-9782</meta:generator>
  </office:meta>
</office:document-meta>
</file>